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D00000280B1BA16A4A3D821E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family-generic="swiss"/>
    <style:font-face style:name="Arial" svg:font-family="Arial" style:font-family-generic="swiss"/>
    <style:font-face style:name="Liberation Serif" svg:font-family="'Liberation Serif', 'Times New Roman'" style:font-family-generic="roman"/>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ource Serif Pro Light" svg:font-family="'Source Serif Pro Light'" style:font-adornments="Normal" style:font-family-generic="roman"/>
    <style:font-face style:name="Source Serif Pro Light1" svg:font-family="'Source Serif Pro Light'" style:font-family-generic="roman" style:font-pitch="variable"/>
  </office:font-face-decls>
  <office:automatic-styles>
    <style:style style:name="P1" style:family="paragraph" style:parent-style-name="Header">
      <style:paragraph-properties fo:text-align="center" style:justify-single-word="false"/>
      <style:text-properties officeooo:paragraph-rsid="0025e24c"/>
    </style:style>
    <style:style style:name="P2" style:family="paragraph" style:parent-style-name="Standard">
      <loext:graphic-properties draw:fill="solid" draw:fill-color="#ffffff" draw:fill-gradient-name="Gradient_20_9" draw:fill-hatch-name="hatch"/>
      <style:paragraph-properties fo:text-align="center" style:justify-single-word="false" fo:background-color="#ffffff"/>
      <style:text-properties style:use-window-font-color="true" loext:opacity="0%" style:font-name="Source Serif Pro Light1" fo:font-size="8pt" fo:font-style="normal" officeooo:rsid="003c1b4d" officeooo:paragraph-rsid="002d7723" style:font-size-asian="8pt" style:font-style-asian="normal" style:font-size-complex="8pt" style:font-style-complex="normal"/>
    </style:style>
    <style:style style:name="P3"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8pt" fo:font-style="normal" officeooo:rsid="003a2777" officeooo:paragraph-rsid="0019b2a7" style:font-size-asian="8pt" style:font-style-asian="normal" style:font-size-complex="8pt" style:font-style-complex="normal"/>
    </style:style>
    <style:style style:name="P4" style:family="paragraph" style:parent-style-name="Standard">
      <loext:graphic-properties draw:fill="solid" draw:fill-color="#dee6ef" draw:fill-gradient-name="Gradient_20_13" draw:fill-hatch-name="hatch"/>
      <style:paragraph-properties fo:text-align="start"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5" style:family="paragraph" style:parent-style-name="Standard">
      <loext:graphic-properties draw:fill="solid" draw:fill-color="#dee6ef" draw:fill-gradient-name="Gradient_20_16" draw:fill-hatch-name="hatch"/>
      <style:paragraph-properties fo:text-align="start"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6" style:family="paragraph" style:parent-style-name="Standard">
      <loext:graphic-properties draw:fill="solid" draw:fill-color="#dee6ef" draw:fill-gradient-name="Gradient_20_16" draw:fill-hatch-name="hatch"/>
      <style:paragraph-properties fo:text-align="start" style:justify-single-word="false" fo:background-color="#dee6ef"/>
      <style:text-properties style:use-window-font-color="true" loext:opacity="0%" style:font-name="Source Serif Pro Light1" fo:font-size="10pt" fo:font-style="normal" officeooo:rsid="003a2777" officeooo:paragraph-rsid="00306105" style:font-size-asian="10pt" style:font-style-asian="normal" style:font-size-complex="10pt" style:font-style-complex="normal"/>
    </style:style>
    <style:style style:name="P7"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use-window-font-color="true" loext:opacity="0%" style:font-name="Source Serif Pro Light1" fo:font-size="10pt" fo:font-style="normal" officeooo:rsid="003a2777" officeooo:paragraph-rsid="0019b2a7" style:font-size-asian="10pt" style:font-style-asian="normal" style:font-size-complex="10pt" style:font-style-complex="normal"/>
    </style:style>
    <style:style style:name="P8"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use-window-font-color="true" loext:opacity="0%" style:font-name="Source Serif Pro Light1" fo:font-size="10pt" fo:font-style="normal" officeooo:rsid="003a2777" officeooo:paragraph-rsid="00306105" style:font-size-asian="10pt" style:font-style-asian="normal" style:font-size-complex="10pt" style:font-style-complex="normal"/>
    </style:style>
    <style:style style:name="P9" style:family="paragraph" style:parent-style-name="Standard">
      <loext:graphic-properties draw:fill="solid" draw:fill-color="#dee6ef" draw:fill-gradient-name="Gradient_20_16" draw:fill-hatch-name="hatch"/>
      <style:paragraph-properties fo:text-align="justify" style:justify-single-word="false" fo:background-color="#dee6ef"/>
      <style:text-properties style:use-window-font-color="true" loext:opacity="0%" style:font-name="Source Serif Pro Light1" fo:font-size="10pt" fo:font-style="normal" officeooo:rsid="003a2777" officeooo:paragraph-rsid="00306105" style:font-size-asian="10pt" style:font-style-asian="normal" style:font-size-complex="10pt" style:font-style-complex="normal"/>
    </style:style>
    <style:style style:name="P10"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11" style:family="paragraph" style:parent-style-name="Standard">
      <loext:graphic-properties draw:fill="solid" draw:fill-color="#dee6ef" draw:fill-gradient-name="Gradient_20_16" draw:fill-hatch-name="hatch"/>
      <style:paragraph-properties fo:text-align="justify"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12" style:family="paragraph" style:parent-style-name="Standard">
      <loext:graphic-properties draw:fill="solid" draw:fill-color="#dee6ef" draw:fill-gradient-name="Gradient_20_17" draw:fill-hatch-name="hatch"/>
      <style:paragraph-properties fo:text-align="justify"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13" style:family="paragraph" style:parent-style-name="Standard">
      <loext:graphic-properties draw:fill="solid" draw:fill-color="#dee6ef" draw:fill-gradient-name="Gradient_20_14" draw:fill-hatch-name="hatch"/>
      <style:paragraph-properties fo:text-align="justify"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14" style:family="paragraph" style:parent-style-name="Standard">
      <loext:graphic-properties draw:fill="solid" draw:fill-color="#dee6ef" draw:fill-gradient-name="Gradient_20_15" draw:fill-hatch-name="hatch"/>
      <style:paragraph-properties fo:text-align="justify"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15" style:family="paragraph" style:parent-style-name="Standard">
      <loext:graphic-properties draw:fill="solid" draw:fill-color="#dee6ef" draw:fill-gradient-name="Gradient_20_16" draw:fill-hatch-name="hatch"/>
      <style:paragraph-properties fo:text-align="justify" style:justify-single-word="false" fo:background-color="#dee6ef"/>
      <style:text-properties style:use-window-font-color="true" loext:opacity="0%" style:font-name="Source Serif Pro Light1" fo:font-size="10pt" fo:font-style="normal" officeooo:rsid="003a2777" officeooo:paragraph-rsid="00311092" style:font-size-asian="10pt" style:font-style-asian="normal" style:font-size-complex="10pt" style:font-style-complex="normal"/>
    </style:style>
    <style:style style:name="P16" style:family="paragraph" style:parent-style-name="Standard">
      <loext:graphic-properties draw:fill="solid" draw:fill-color="#dee6ef" draw:fill-gradient-name="Gradient_20_17" draw:fill-hatch-name="hatch"/>
      <style:paragraph-properties fo:text-align="justify" style:justify-single-word="false" fo:background-color="#dee6ef"/>
      <style:text-properties style:use-window-font-color="true" loext:opacity="0%" style:font-name="Source Serif Pro Light1" fo:font-size="10pt" fo:font-style="normal" officeooo:rsid="003a2777" officeooo:paragraph-rsid="00311092" style:font-size-asian="10pt" style:font-style-asian="normal" style:font-size-complex="10pt" style:font-style-complex="normal"/>
    </style:style>
    <style:style style:name="P17" style:family="paragraph" style:parent-style-name="Standard">
      <loext:graphic-properties draw:fill="solid" draw:fill-color="#dee6ef" draw:fill-gradient-name="Gradient_20_17" draw:fill-hatch-name="hatch"/>
      <style:paragraph-properties fo:text-align="center" style:justify-single-word="false" fo:background-color="#dee6ef"/>
      <style:text-properties style:use-window-font-color="true" loext:opacity="0%" style:font-name="Source Serif Pro Light1" fo:font-size="10pt" fo:font-style="normal" officeooo:rsid="003a2777" style:font-size-asian="10pt" style:font-style-asian="normal" style:font-size-complex="10pt" style:font-style-complex="normal"/>
    </style:style>
    <style:style style:name="P18" style:family="paragraph" style:parent-style-name="Standard">
      <loext:graphic-properties draw:fill="solid" draw:fill-color="#dee6ef" draw:fill-gradient-name="Gradient_20_7" draw:fill-hatch-name="hatch"/>
      <style:paragraph-properties fo:text-align="center" style:justify-single-word="false" fo:background-color="#dee6ef" fo:padding="0.049cm" fo:border="none"/>
      <style:text-properties style:use-window-font-color="true" loext:opacity="0%" style:font-name="Source Serif Pro Light1" fo:font-size="10pt" fo:font-style="normal" officeooo:rsid="003a2777" officeooo:paragraph-rsid="0034967a" style:font-size-asian="10pt" style:font-style-asian="normal" style:font-size-complex="10pt" style:font-style-complex="normal"/>
    </style:style>
    <style:style style:name="P19" style:family="paragraph" style:parent-style-name="Standard">
      <loext:graphic-properties draw:fill="solid" draw:fill-color="#ffffff" draw:fill-gradient-name="Gradient_20_23"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style="normal" fo:font-weight="normal" officeooo:rsid="00304eaa" officeooo:paragraph-rsid="00304eaa" style:font-size-asian="10pt" style:font-style-asian="normal" style:font-weight-asian="normal" style:font-size-complex="10pt" style:font-style-complex="normal" style:font-weight-complex="normal"/>
    </style:style>
    <style:style style:name="P20" style:family="paragraph" style:parent-style-name="Standard">
      <loext:graphic-properties draw:fill="solid" draw:fill-color="#ffffff" draw:fill-gradient-name="Gradient_20_24"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style="normal" fo:font-weight="normal" officeooo:rsid="00304eaa" officeooo:paragraph-rsid="00306105" style:font-size-asian="10pt" style:font-style-asian="normal" style:font-weight-asian="normal" style:font-size-complex="10pt" style:font-style-complex="normal" style:font-weight-complex="normal"/>
    </style:style>
    <style:style style:name="P21" style:family="paragraph" style:parent-style-name="Standard">
      <loext:graphic-properties draw:fill="solid" draw:fill-color="#ffffff" draw:fill-gradient-name="Gradient_20_25"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style="normal" fo:font-weight="normal" officeooo:rsid="00306105" officeooo:paragraph-rsid="00306105" style:font-size-asian="10pt" style:font-style-asian="normal" style:font-weight-asian="normal" style:font-size-complex="10pt" style:font-style-complex="normal" style:font-weight-complex="normal"/>
    </style:style>
    <style:style style:name="P22" style:family="paragraph" style:parent-style-name="Standard">
      <loext:graphic-properties draw:fill="solid" draw:fill-color="#ffffff" draw:fill-gradient-name="Gradient_20_25"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style="normal" fo:font-weight="normal" officeooo:rsid="00311092" officeooo:paragraph-rsid="00311092" style:font-size-asian="10pt" style:font-style-asian="normal" style:font-weight-asian="normal" style:font-size-complex="10pt" style:font-style-complex="normal" style:font-weight-complex="normal"/>
    </style:style>
    <style:style style:name="P23" style:family="paragraph" style:parent-style-name="Standard">
      <loext:graphic-properties draw:fill="solid" draw:fill-color="#ffffff" draw:fill-gradient-name="Gradient_20_25"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style="normal" fo:font-weight="normal" officeooo:rsid="00322828" officeooo:paragraph-rsid="00322828" style:font-size-asian="10pt" style:font-style-asian="normal" style:font-weight-asian="normal" style:font-size-complex="10pt" style:font-style-complex="normal" style:font-weight-complex="normal"/>
    </style:style>
    <style:style style:name="P24"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use-window-font-color="true" loext:opacity="0%" style:font-name="Source Serif Pro Light1" fo:font-size="10pt" fo:font-style="normal" fo:font-weight="normal" officeooo:rsid="003a2777" style:font-size-asian="10pt" style:font-style-asian="normal" style:font-weight-asian="normal" style:font-size-complex="10pt" style:font-style-complex="normal" style:font-weight-complex="normal"/>
    </style:style>
    <style:style style:name="P25" style:family="paragraph" style:parent-style-name="Standard">
      <loext:graphic-properties draw:fill="solid" draw:fill-color="#dee6ef" draw:fill-gradient-name="Gradient_20_13" draw:fill-hatch-name="hatch"/>
      <style:paragraph-properties fo:text-align="start" style:justify-single-word="false" fo:background-color="#dee6ef"/>
      <style:text-properties style:use-window-font-color="true" loext:opacity="0%" style:font-name="Source Serif Pro Light1" fo:font-size="10pt" fo:font-style="normal" fo:font-weight="bold" officeooo:rsid="003a2777" style:font-size-asian="10pt" style:font-style-asian="normal" style:font-weight-asian="bold" style:font-size-complex="10pt" style:font-style-complex="normal"/>
    </style:style>
    <style:style style:name="P26" style:family="paragraph" style:parent-style-name="Standard">
      <loext:graphic-properties draw:fill-gradient-name="gradient" draw:fill-hatch-name="hatch"/>
      <style:paragraph-properties fo:text-align="center" style:justify-single-word="false"/>
      <style:text-properties style:use-window-font-color="true" loext:opacity="0%" style:font-name="Source Serif Pro Light1" fo:font-size="10pt" officeooo:rsid="00193b23" officeooo:paragraph-rsid="00193b23" style:font-size-asian="10pt" style:font-size-complex="10pt"/>
    </style:style>
    <style:style style:name="P27"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officeooo:rsid="00193b23" officeooo:paragraph-rsid="00193b23" style:font-size-asian="10pt" style:font-size-complex="10pt"/>
    </style:style>
    <style:style style:name="P28"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officeooo:rsid="00193b23" officeooo:paragraph-rsid="002951c0" style:font-size-asian="10pt" style:font-size-complex="10pt"/>
    </style:style>
    <style:style style:name="P29"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officeooo:rsid="00193b23" officeooo:paragraph-rsid="00304eaa" style:font-size-asian="10pt" style:font-size-complex="10pt"/>
    </style:style>
    <style:style style:name="P30"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use-window-font-color="true" loext:opacity="0%" style:font-name="Source Serif Pro Light1" fo:font-size="10pt" officeooo:rsid="00193b23" officeooo:paragraph-rsid="00193b23" style:font-size-asian="10pt" style:font-size-complex="10pt"/>
    </style:style>
    <style:style style:name="P31"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officeooo:rsid="0019b2a7" officeooo:paragraph-rsid="0019b2a7" style:font-size-asian="10pt" style:font-size-complex="10pt"/>
    </style:style>
    <style:style style:name="P32"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officeooo:rsid="0019b2a7" officeooo:paragraph-rsid="00304eaa" style:font-size-asian="10pt" style:font-size-complex="10pt"/>
    </style:style>
    <style:style style:name="P33"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use-window-font-color="true" loext:opacity="0%" style:font-name="Source Serif Pro Light1" fo:font-size="10pt" officeooo:rsid="0019b2a7" officeooo:paragraph-rsid="0019b2a7" style:font-size-asian="10pt" style:font-size-complex="10pt"/>
    </style:style>
    <style:style style:name="P34"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use-window-font-color="true" loext:opacity="0%" style:font-name="Source Serif Pro Light1" fo:font-size="10pt" officeooo:rsid="0019b2a7" officeooo:paragraph-rsid="00304eaa" style:font-size-asian="10pt" style:font-size-complex="10pt"/>
    </style:style>
    <style:style style:name="P35"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use-window-font-color="true" loext:opacity="0%" style:font-name="Source Serif Pro Light1" fo:font-size="10pt" officeooo:rsid="0019b2a7" officeooo:paragraph-rsid="00311092" style:font-size-asian="10pt" style:font-size-complex="10pt"/>
    </style:style>
    <style:style style:name="P36" style:family="paragraph" style:parent-style-name="Standard">
      <loext:graphic-properties draw:fill="solid" draw:fill-color="#ffffff" draw:fill-gradient-name="Gradient_20_20" draw:fill-hatch-name="hatch"/>
      <style:paragraph-properties fo:text-align="center" style:justify-single-word="false" fo:background-color="#ffffff" fo:padding="0.049cm" fo:border="0.06pt dotted #000000"/>
      <style:text-properties style:use-window-font-color="true" loext:opacity="0%" style:font-name="Source Serif Pro Light1" fo:font-size="10pt" officeooo:rsid="00304eaa" officeooo:paragraph-rsid="00304eaa" style:font-size-asian="10pt" style:font-size-complex="10pt"/>
    </style:style>
    <style:style style:name="P37"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officeooo:rsid="00304eaa" officeooo:paragraph-rsid="00304eaa" style:font-size-asian="10pt" style:font-size-complex="10pt"/>
    </style:style>
    <style:style style:name="P38" style:family="paragraph" style:parent-style-name="Standard">
      <style:paragraph-properties fo:text-align="justify" style:justify-single-word="false"/>
      <style:text-properties style:use-window-font-color="true" loext:opacity="0%" style:font-name="Source Serif Pro Light1" fo:font-size="10pt" officeooo:rsid="00311092" style:font-size-asian="10pt"/>
    </style:style>
    <style:style style:name="P39" style:family="paragraph" style:parent-style-name="Standard">
      <style:paragraph-properties fo:text-align="justify" style:justify-single-word="false"/>
      <style:text-properties style:use-window-font-color="true" loext:opacity="0%" style:font-name="Source Serif Pro Light1" fo:font-size="10pt" officeooo:rsid="00193b23" style:font-size-asian="10pt"/>
    </style:style>
    <style:style style:name="P40" style:family="paragraph" style:parent-style-name="Standard">
      <style:paragraph-properties fo:text-align="justify" style:justify-single-word="false"/>
      <style:text-properties style:use-window-font-color="true" loext:opacity="0%" style:font-name="Source Serif Pro Light1" fo:font-size="10pt" officeooo:rsid="0035d68f" officeooo:paragraph-rsid="0035d68f" style:font-size-asian="10pt"/>
    </style:style>
    <style:style style:name="P41" style:family="paragraph" style:parent-style-name="Standard">
      <loext:graphic-properties draw:fill="solid" draw:fill-color="#ffffff" draw:fill-gradient-name="Gradient_20_19"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weight="normal" officeooo:rsid="00304eaa" officeooo:paragraph-rsid="00304eaa" style:font-size-asian="10pt" style:font-weight-asian="normal" style:font-size-complex="10pt" style:font-weight-complex="normal"/>
    </style:style>
    <style:style style:name="P42" style:family="paragraph" style:parent-style-name="Standard">
      <loext:graphic-properties draw:fill="solid" draw:fill-color="#ffffff" draw:fill-gradient-name="Gradient_20_21"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weight="normal" officeooo:rsid="00304eaa" officeooo:paragraph-rsid="00304eaa" style:font-size-asian="10pt" style:font-weight-asian="normal" style:font-size-complex="10pt" style:font-weight-complex="normal"/>
    </style:style>
    <style:style style:name="P43" style:family="paragraph" style:parent-style-name="Standard">
      <loext:graphic-properties draw:fill="solid" draw:fill-color="#ffffff" draw:fill-gradient-name="Gradient_20_22" draw:fill-hatch-name="hatch"/>
      <style:paragraph-properties fo:text-align="center" style:justify-single-word="false" fo:background-color="#ffffff" fo:padding="0.049cm" fo:border="0.06pt dotted #000000"/>
      <style:text-properties style:use-window-font-color="true" loext:opacity="0%" style:font-name="Source Serif Pro Light1" fo:font-size="10pt" fo:font-weight="normal" officeooo:rsid="00304eaa" officeooo:paragraph-rsid="00304eaa" style:font-size-asian="10pt" style:font-weight-asian="normal" style:font-size-complex="10pt" style:font-weight-complex="normal"/>
    </style:style>
    <style:style style:name="P44"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fo:font-weight="normal" officeooo:rsid="00193b23" officeooo:paragraph-rsid="00193b23" style:font-size-asian="10pt" style:font-weight-asian="normal" style:font-size-complex="10pt" style:font-weight-complex="normal"/>
    </style:style>
    <style:style style:name="P45"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fo:font-weight="normal" officeooo:rsid="00193b23" officeooo:paragraph-rsid="00304eaa" style:font-size-asian="10pt" style:font-weight-asian="normal" style:font-size-complex="10pt" style:font-weight-complex="normal"/>
    </style:style>
    <style:style style:name="P46"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fo:font-weight="bold" officeooo:rsid="00193b23" officeooo:paragraph-rsid="00193b23" style:font-size-asian="10pt" style:font-weight-asian="bold" style:font-size-complex="10pt" style:font-weight-complex="bold"/>
    </style:style>
    <style:style style:name="P47"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fo:font-weight="bold" officeooo:rsid="00193b23" officeooo:paragraph-rsid="00304eaa" style:font-size-asian="10pt" style:font-weight-asian="bold" style:font-size-complex="10pt" style:font-weight-complex="bold"/>
    </style:style>
    <style:style style:name="P48" style:family="paragraph" style:parent-style-name="Standard">
      <loext:graphic-properties draw:fill="solid" draw:fill-color="#dee6ef" draw:fill-gradient-name="gradient" draw:fill-hatch-name="hatch"/>
      <style:paragraph-properties fo:text-align="start" style:justify-single-word="false" fo:background-color="#dee6ef" fo:padding="0.049cm" fo:border="none"/>
      <style:text-properties style:use-window-font-color="true" loext:opacity="0%" style:font-name="Source Serif Pro Light1" fo:font-size="10pt" style:text-underline-style="solid" style:text-underline-width="auto" style:text-underline-color="font-color" officeooo:rsid="00304eaa" officeooo:paragraph-rsid="00304eaa" style:font-size-asian="10pt" style:font-size-complex="10pt"/>
    </style:style>
    <style:style style:name="P49" style:family="paragraph" style:parent-style-name="Standard">
      <loext:graphic-properties draw:fill-gradient-name="gradient" draw:fill-hatch-name="hatch"/>
      <style:paragraph-properties fo:text-align="center" style:justify-single-word="false"/>
      <style:text-properties style:use-window-font-color="true" loext:opacity="0%" style:font-name="Source Serif Pro Light1" fo:font-size="12pt" fo:font-weight="normal" officeooo:rsid="00193b23" officeooo:paragraph-rsid="00193b23"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style:font-name="Source Serif Pro Light1"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ext-properties style:font-name="Source Serif Pro Light1"/>
    </style:style>
    <style:style style:name="P52" style:family="paragraph" style:parent-style-name="Standard">
      <style:paragraph-properties fo:text-align="justify" style:justify-single-word="false"/>
      <style:text-properties style:font-name="Source Serif Pro Light1"/>
    </style:style>
    <style:style style:name="P53" style:family="paragraph" style:parent-style-name="Standard">
      <loext:graphic-properties draw:fill="solid" draw:fill-color="#dee6ef" draw:fill-gradient-name="Gradient_20_14" draw:fill-hatch-name="hatch"/>
      <style:paragraph-properties fo:text-align="justify" style:justify-single-word="false" fo:background-color="#dee6ef"/>
      <style:text-properties style:font-name="Source Serif Pro Light1"/>
    </style:style>
    <style:style style:name="P54" style:family="paragraph" style:parent-style-name="Standard">
      <loext:graphic-properties draw:fill="solid" draw:fill-color="#dee6ef" draw:fill-gradient-name="Gradient_20_18" draw:fill-hatch-name="hatch"/>
      <style:paragraph-properties fo:text-align="justify" style:justify-single-word="false" fo:background-color="#dee6ef"/>
      <style:text-properties style:font-name="Source Serif Pro Light1"/>
    </style:style>
    <style:style style:name="P55"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none"/>
      <style:text-properties style:font-name="Source Serif Pro Light1" officeooo:paragraph-rsid="00193b23"/>
    </style:style>
    <style:style style:name="P56" style:family="paragraph" style:parent-style-name="Standard">
      <loext:graphic-properties draw:fill="solid" draw:fill-color="#dee6ef" draw:fill-gradient-name="Gradient_20_14" draw:fill-hatch-name="hatch"/>
      <style:paragraph-properties fo:text-align="justify" style:justify-single-word="false" fo:background-color="#dee6ef"/>
      <style:text-properties style:font-name="Source Serif Pro Light1" officeooo:paragraph-rsid="00306105"/>
    </style:style>
    <style:style style:name="P57" style:family="paragraph" style:parent-style-name="Standard">
      <loext:graphic-properties draw:fill="solid" draw:fill-color="#dee6ef" draw:fill-gradient-name="Gradient_20_13" draw:fill-hatch-name="hatch"/>
      <style:paragraph-properties fo:text-align="start" style:justify-single-word="false" fo:background-color="#dee6ef"/>
      <style:text-properties style:font-name="Source Serif Pro Light1" fo:font-size="10pt" style:font-size-asian="10pt" style:font-size-complex="10pt"/>
    </style:style>
    <style:style style:name="P58"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font-name="Source Serif Pro Light1" fo:font-size="10pt" style:font-size-asian="10pt" style:font-size-complex="10pt"/>
    </style:style>
    <style:style style:name="P59"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font-name="Source Serif Pro Light1" fo:font-size="10pt" officeooo:paragraph-rsid="00306105" style:font-size-asian="10pt" style:font-size-complex="10pt"/>
    </style:style>
    <style:style style:name="P60" style:family="paragraph" style:parent-style-name="Standard">
      <loext:graphic-properties draw:fill="solid" draw:fill-color="#dee6ef" draw:fill-gradient-name="Gradient_20_15" draw:fill-hatch-name="hatch"/>
      <style:paragraph-properties fo:text-align="justify" style:justify-single-word="false" fo:background-color="#dee6ef"/>
      <style:text-properties style:font-name="Source Serif Pro Light1" fo:font-size="10pt" officeooo:paragraph-rsid="00306105" style:font-size-asian="10pt" style:font-size-complex="10pt"/>
    </style:style>
    <style:style style:name="P61"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font-name="Source Serif Pro Light1" fo:font-size="10pt" officeooo:rsid="00311092" officeooo:paragraph-rsid="00311092" style:font-size-asian="10pt" style:font-size-complex="10pt"/>
    </style:style>
    <style:style style:name="P62" style:family="paragraph" style:parent-style-name="Standard">
      <style:paragraph-properties fo:text-align="justify" style:justify-single-word="false"/>
      <style:text-properties style:font-name="Source Serif Pro Light1" fo:font-size="10pt" style:font-size-asian="10pt"/>
    </style:style>
    <style:style style:name="P63" style:family="paragraph" style:parent-style-name="Standard">
      <loext:graphic-properties draw:fill="solid" draw:fill-color="#dee6ef" draw:fill-gradient-name="Gradient_20_14" draw:fill-hatch-name="hatch"/>
      <style:paragraph-properties fo:text-align="justify" style:justify-single-word="false" fo:background-color="#dee6ef"/>
      <style:text-properties style:font-name="Source Serif Pro Light1" fo:font-size="10pt" style:font-size-asian="10pt"/>
    </style:style>
    <style:style style:name="P64" style:family="paragraph" style:parent-style-name="Standard">
      <loext:graphic-properties draw:fill="solid" draw:fill-color="#dee6ef" draw:fill-gradient-name="Gradient_20_14" draw:fill-hatch-name="hatch"/>
      <style:paragraph-properties fo:text-align="justify" style:justify-single-word="false" fo:background-color="#dee6ef"/>
      <style:text-properties style:font-name="Source Serif Pro Light1" fo:font-size="10pt" officeooo:paragraph-rsid="00306105" style:font-size-asian="10pt"/>
    </style:style>
    <style:style style:name="P65" style:family="paragraph" style:parent-style-name="Standard">
      <loext:graphic-properties draw:fill="solid" draw:fill-color="#dee6ef" draw:fill-gradient-name="Gradient_20_15" draw:fill-hatch-name="hatch"/>
      <style:paragraph-properties fo:text-align="start" style:justify-single-word="false" fo:background-color="#dee6ef"/>
      <style:text-properties style:font-name="Source Serif Pro Light1" fo:font-size="10pt" style:font-size-asian="10pt"/>
    </style:style>
    <style:style style:name="P66"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font-name="Source Serif Pro Light1" fo:font-size="10pt" fo:font-weight="normal" style:font-size-asian="10pt" style:font-weight-asian="normal" style:font-size-complex="10pt" style:font-weight-complex="normal"/>
    </style:style>
    <style:style style:name="P67" style:family="paragraph" style:parent-style-name="Standard">
      <loext:graphic-properties draw:fill="solid" draw:fill-color="#dee6ef" draw:fill-gradient-name="Gradient_20_13" draw:fill-hatch-name="hatch"/>
      <style:paragraph-properties fo:text-align="justify" style:justify-single-word="false" fo:background-color="#dee6ef"/>
      <style:text-properties style:font-name="Source Serif Pro Light1" fo:font-size="10pt" fo:font-weight="bold" style:font-size-asian="10pt" style:font-weight-asian="bold" style:font-size-complex="10pt"/>
    </style:style>
    <style:style style:name="P68" style:family="paragraph" style:parent-style-name="Standard">
      <style:paragraph-properties fo:text-align="start" style:justify-single-word="false"/>
      <style:text-properties fo:color="#000000" loext:opacity="100%" style:font-name="Source Serif Pro Light1" fo:font-size="10pt" style:font-size-asian="10pt"/>
    </style:style>
    <style:style style:name="P69" style:family="paragraph" style:parent-style-name="Standard">
      <style:paragraph-properties fo:text-align="justify" style:justify-single-word="false"/>
      <style:text-properties fo:color="#000000" loext:opacity="100%" style:font-name="Source Serif Pro Light1" fo:font-size="10pt" style:font-size-asian="10pt"/>
    </style:style>
    <style:style style:name="P70" style:family="paragraph" style:parent-style-name="Standard">
      <loext:graphic-properties draw:fill="solid" draw:fill-color="#dee6ef" draw:fill-gradient-name="Gradient_20_18" draw:fill-hatch-name="hatch"/>
      <style:paragraph-properties fo:text-align="justify" style:justify-single-word="false" fo:background-color="#dee6ef"/>
      <style:text-properties fo:color="#000000" loext:opacity="100%" style:font-name="Source Serif Pro Light1" fo:font-size="10pt" style:font-size-asian="10pt"/>
    </style:style>
    <style:style style:name="P71" style:family="paragraph" style:parent-style-name="Standard">
      <loext:graphic-properties draw:fill="solid" draw:fill-color="#dee6ef" draw:fill-gradient-name="Gradient_20_18" draw:fill-hatch-name="hatch"/>
      <style:paragraph-properties fo:text-align="justify" style:justify-single-word="false" fo:background-color="#dee6ef"/>
      <style:text-properties fo:color="#000000" loext:opacity="100%" style:font-name="Source Serif Pro Light1" fo:font-size="10pt" officeooo:paragraph-rsid="00322828" style:font-size-asian="10pt"/>
    </style:style>
    <style:style style:name="P72" style:family="paragraph" style:parent-style-name="Standard">
      <loext:graphic-properties draw:fill="solid" draw:fill-color="#dee6ef" draw:fill-gradient-name="Gradient_20_18" draw:fill-hatch-name="hatch"/>
      <style:paragraph-properties fo:text-align="justify" style:justify-single-word="false" fo:background-color="#dee6ef"/>
      <style:text-properties fo:color="#000000" loext:opacity="100%" style:font-name="Source Serif Pro Light1" fo:font-size="10pt" fo:font-style="normal" officeooo:rsid="003a2777" style:font-size-asian="10pt" style:font-style-asian="normal" style:font-size-complex="10pt" style:font-style-complex="normal"/>
    </style:style>
    <style:style style:name="P73" style:family="paragraph" style:parent-style-name="Standard">
      <loext:graphic-properties draw:fill="solid" draw:fill-color="#dee6ef" draw:fill-gradient-name="Gradient_20_18" draw:fill-hatch-name="hatch"/>
      <style:paragraph-properties fo:text-align="justify" style:justify-single-word="false" fo:background-color="#dee6ef"/>
      <style:text-properties fo:color="#222222" loext:opacity="100%" style:font-name="Source Serif Pro Light1" fo:font-size="10pt" style:font-size-asian="10pt"/>
    </style:style>
    <style:style style:name="P74" style:family="paragraph" style:parent-style-name="Standard">
      <loext:graphic-properties draw:fill="solid" draw:fill-color="#dee6ef" draw:fill-gradient-name="Gradient_20_18" draw:fill-hatch-name="hatch"/>
      <style:paragraph-properties fo:text-align="justify" style:justify-single-word="false" fo:background-color="#dee6ef"/>
      <style:text-properties officeooo:paragraph-rsid="00388a75"/>
    </style:style>
    <style:style style:name="P75" style:family="paragraph">
      <style:paragraph-properties fo:text-align="start"/>
      <style:text-properties style:text-line-through-style="none" style:text-line-through-type="none" style:font-name="Source Serif Pro Light" fo:font-size="10pt" fo:font-style="normal" style:text-underline-style="none" fo:font-weight="250"/>
    </style:style>
    <style:style style:name="P76" style:family="paragraph">
      <style:paragraph-properties fo:text-align="start"/>
      <style:text-properties style:text-line-through-style="none" style:text-line-through-type="none" fo:font-style="normal" style:text-underline-style="none"/>
    </style:style>
    <style:style style:name="P77" style:family="paragraph">
      <style:paragraph-properties fo:text-align="start"/>
    </style:style>
    <style:style style:name="T1" style:family="text">
      <style:text-properties fo:font-style="italic" style:font-style-asian="italic"/>
    </style:style>
    <style:style style:name="T2" style:family="text">
      <style:text-properties fo:font-weight="normal" style:font-weight-asian="normal" style:font-weight-complex="normal"/>
    </style:style>
    <style:style style:name="T3" style:family="text">
      <style:text-properties fo:font-weight="normal" officeooo:rsid="00193b23" style:font-weight-asian="normal" style:font-weight-complex="normal"/>
    </style:style>
    <style:style style:name="T4" style:family="text">
      <style:text-properties fo:font-weight="normal" officeooo:rsid="00304eaa" style:font-weight-asian="normal" style:font-weight-complex="normal"/>
    </style:style>
    <style:style style:name="T5" style:family="text">
      <style:text-properties fo:font-weight="normal" officeooo:rsid="00311092" style:font-weight-asian="normal" style:font-weight-complex="normal"/>
    </style:style>
    <style:style style:name="T6" style:family="text">
      <style:text-properties fo:font-variant="normal" fo:text-transform="none" fo:letter-spacing="normal" fo:font-weight="normal"/>
    </style:style>
    <style:style style:name="T7" style:family="text">
      <style:text-properties fo:font-variant="normal" fo:text-transform="none" fo:letter-spacing="normal" fo:font-weight="normal" officeooo:rsid="003a1a6d"/>
    </style:style>
    <style:style style:name="T8" style:family="text">
      <style:text-properties fo:font-variant="normal" fo:text-transform="none" fo:color="#000000" loext:opacity="100%" style:font-name="Source Serif Pro Light1" fo:font-size="10pt" fo:letter-spacing="normal" fo:font-style="normal" fo:font-weight="normal" style:font-size-asian="10pt"/>
    </style:style>
    <style:style style:name="T9" style:family="text">
      <style:text-properties officeooo:rsid="00304eaa"/>
    </style:style>
    <style:style style:name="T10" style:family="text">
      <style:text-properties style:use-window-font-color="true" loext:opacity="0%" fo:font-size="10pt" officeooo:rsid="00193b23" style:font-size-asian="10pt"/>
    </style:style>
    <style:style style:name="T11" style:family="text">
      <style:text-properties style:use-window-font-color="true" loext:opacity="0%" fo:font-size="10pt" officeooo:rsid="00193b23" style:font-size-asian="10pt" style:font-size-complex="10pt"/>
    </style:style>
    <style:style style:name="T12" style:family="text">
      <style:text-properties style:use-window-font-color="true" loext:opacity="0%" fo:font-size="10pt" officeooo:rsid="00311092" style:font-size-asian="10pt"/>
    </style:style>
    <style:style style:name="T13" style:family="text">
      <style:text-properties style:use-window-font-color="true" loext:opacity="0%" fo:font-size="10pt" fo:font-style="normal" officeooo:rsid="003a2777" style:font-size-asian="10pt" style:font-style-asian="normal" style:font-size-complex="10pt" style:font-style-complex="normal"/>
    </style:style>
    <style:style style:name="T14" style:family="text">
      <style:text-properties style:use-window-font-color="true" loext:opacity="0%" fo:font-style="normal" officeooo:rsid="003a2777" style:font-style-asian="normal" style:font-style-complex="normal"/>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officeooo:rsid="00193b23"/>
    </style:style>
    <style:style style:name="T18" style:family="text">
      <style:text-properties officeooo:rsid="00311092"/>
    </style:style>
    <style:style style:name="T19" style:family="text">
      <style:text-properties fo:color="#000000" loext:opacity="100%"/>
    </style:style>
    <style:style style:name="T20" style:family="text">
      <style:text-properties fo:color="#000000" loext:opacity="100%" fo:font-size="10pt" style:font-size-asian="10pt"/>
    </style:style>
    <style:style style:name="T21" style:family="text">
      <style:text-properties fo:color="#000000" loext:opacity="100%" fo:font-size="10pt" officeooo:rsid="00311092" style:font-size-asian="10pt"/>
    </style:style>
    <style:style style:name="T22" style:family="text">
      <style:text-properties fo:color="#000000" loext:opacity="100%" fo:font-size="10pt" officeooo:rsid="0035d68f" style:font-size-asian="10pt"/>
    </style:style>
    <style:style style:name="T23" style:family="text">
      <style:text-properties fo:color="#000000" loext:opacity="100%" style:font-name="Source Serif Pro Light1" fo:font-size="10pt" officeooo:rsid="0036c514" style:font-size-asian="10pt"/>
    </style:style>
    <style:style style:name="T24" style:family="text">
      <style:text-properties fo:color="#222222" loext:opacity="100%" fo:font-size="10pt" style:font-size-asian="10pt"/>
    </style:style>
    <style:style style:name="T25" style:family="text">
      <style:text-properties fo:color="#222222" loext:opacity="100%" fo:font-size="10pt" officeooo:rsid="0035d68f" style:font-size-asian="10pt"/>
    </style:style>
    <style:style style:name="T26" style:family="text">
      <style:text-properties fo:color="#222222" loext:opacity="100%" style:font-name="Source Serif Pro Light1" fo:font-size="10pt" officeooo:rsid="0035d68f" style:font-size-asian="10pt"/>
    </style:style>
    <style:style style:name="T27" style:family="text">
      <style:text-properties fo:color="#222222" loext:opacity="100%" style:font-name="Source Serif Pro Light1" fo:font-size="10pt" officeooo:rsid="0036c514" style:font-size-asian="10pt"/>
    </style:style>
    <style:style style:name="T28" style:family="text">
      <style:text-properties officeooo:rsid="00322828"/>
    </style:style>
    <style:style style:name="T29" style:family="text">
      <style:text-properties fo:color="#ff3333" loext:opacity="100%"/>
    </style:style>
    <style:style style:name="T30" style:family="text">
      <style:text-properties officeooo:rsid="003a217f"/>
    </style:style>
    <style:style style:name="fr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top" style:wrap="dynamic" style:number-wrapped-paragraphs="no-limit" style:wrap-contour="true" style:wrap-contour-mode="full"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top" style:wrap="parallel" style:number-wrapped-paragraphs="no-limit" style:wrap-contour="true" style:wrap-contour-mode="full" style:vertical-pos="middle" style:vertical-rel="baseline" style:horizontal-pos="from-left" style:horizontal-rel="paragraph" draw:wrap-influence-on-position="once-concurrent" loext:allow-overlap="true" style:flow-with-text="false"/>
    </style:style>
    <style:style style:name="gr5" style:family="graphic">
      <style:graphic-properties draw:textarea-vertical-align="top"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 à cocher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 à cocher 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ETTER OF CONSENT FOR STUDENTS AGED UNDER 18</text:p>
      <text:p text:style-name="P50">For the attention of UK Immigration Authorities</text:p>
      <text:p text:style-name="P62"/>
      <text:p text:style-name="P52"><text:span text:style-name="T15">We want to make sure that your child is safe and happy while studying in the UK. We ask you (parent/legal guardian) to complete this form for any student aged under 18</text:span><text:span text:style-name="T10"> </text:span><text:span text:style-name="T12">who is enrolled at :</text:span></text:p>
      <text:p text:style-name="P38"/>
      <text:p text:style-name="P51"><text:span text:style-name="T21">OISE Oxford, </text:span><text:span text:style-name="T22">90 Banbury Road</text:span><text:span text:style-name="T24">, Oxford OX</text:span><text:span text:style-name="T25">2</text:span><text:span text:style-name="T24"> </text:span><text:span text:style-name="T25">6JT</text:span></text:p>
      <text:p text:style-name="P68">OISE Cambridge, 81-85 Hills Road, Cambridge, CB2 1PG</text:p>
      <text:p text:style-name="P68">OISE London, 12 Buckingham Street, London, WC2N 6DF</text:p>
      <text:p text:style-name="P69">OISE Edinburgh, 66 Queen Street, Edinburgh EH2 4NA</text:p>
      <text:p text:style-name="P40">OISE Bournemouth, 22 Church Road, Southbourne, Bournemouth BH6 4AT</text:p>
      <text:p text:style-name="P40"/>
      <text:p text:style-name="P39">Please note that the student will not be able to start the course until we have received a copy of this form.</text:p>
      <text:p text:style-name="P26"/>
      <text:p text:style-name="P41">D<text:span text:style-name="T18">ata</text:span> <text:span text:style-name="T18">protection</text:span></text:p>
      <text:p text:style-name="P30"/>
      <text:p text:style-name="P55"><text:span text:style-name="T11">We promise to keep this information secure and will only give it to people who are directly involved </text:span><text:span text:style-name="T15">in caring for your child on a need to know basis during the time when they are enrolled at the </text:span><text:span text:style-name="T11">school; this may include healthcare and welfare professionals.</text:span></text:p>
      <text:p text:style-name="P30"/>
      <text:p text:style-name="P36"><text:span text:style-name="T3">S</text:span><text:span text:style-name="T5">tudent’s details</text:span></text:p>
      <text:p text:style-name="P28"><text:span text:style-name="T9">Full name</text:span><text:tab/><text:tab/><draw:control text:anchor-type="as-char" draw:z-index="11" draw:name="Contrôle 3" draw:style-name="gr2" draw:text-style-name="P76" svg:width="10cm" svg:height="0.6cm" draw:control="control8"/></text:p>
      <text:p text:style-name="P27"/>
      <text:p text:style-name="P46"><draw:control text:anchor-type="paragraph" draw:z-index="4" draw:name="Contrôle 7" draw:style-name="gr5" draw:text-style-name="P75" svg:width="10.078cm" svg:height="2.001cm" svg:x="3.759cm" svg:y="0.041cm" draw:control="control1"/><text:span text:style-name="T2">Ad</text:span><text:span text:style-name="T4">d</text:span><text:span text:style-name="T2">ress</text:span></text:p>
      <text:p text:style-name="P44"/>
      <text:p text:style-name="P44"/>
      <text:p text:style-name="P44"/>
      <text:p text:style-name="P44"/>
      <text:p text:style-name="P44"><text:span text:style-name="T9">Contact telephone</text:span><text:tab/><draw:control text:anchor-type="as-char" draw:z-index="5" draw:name="Contrôle 8" draw:style-name="gr2" draw:text-style-name="P76" svg:width="10cm" svg:height="0.6cm" draw:control="control2"/></text:p>
      <text:p text:style-name="P44"><text:span text:style-name="T9">E-mail<text:tab/><text:tab/></text:span><text:tab/><draw:control text:anchor-type="as-char" draw:z-index="6" draw:name="Contrôle 9" draw:style-name="gr2" draw:text-style-name="P76" svg:width="10cm" svg:height="0.6cm" draw:control="control3"/></text:p>
      <text:p text:style-name="P37"><text:span text:style-name="T2">First language<text:tab/></text:span><text:span text:style-name="T17"><text:tab/></text:span><text:span text:style-name="T17"><draw:control text:anchor-type="as-char" draw:z-index="7" draw:name="Contrôle 11" draw:style-name="gr2" draw:text-style-name="P76" svg:width="10cm" svg:height="0.6cm" draw:control="control4"/></text:span></text:p>
      <text:p text:style-name="P27"><text:span text:style-name="T9">Level of English</text:span><text:tab/><draw:control text:anchor-type="as-char" draw:z-index="8" draw:name="Contrôle 12" draw:style-name="gr2" draw:text-style-name="P76" svg:width="10cm" svg:height="0.6cm" draw:control="control5"/></text:p>
      <text:p text:style-name="P27"><text:tab/><text:tab/></text:p>
      <text:p text:style-name="P42">Parent <text:span text:style-name="T1">/ </text:span>Guardian’s details <text:span text:style-name="T1">(both must be fully detailed)</text:span></text:p>
      <text:p text:style-name="P48">Primary contact</text:p>
      <text:p text:style-name="P31"><text:span text:style-name="T9">Full name<text:tab/><text:tab/></text:span><draw:control text:anchor-type="as-char" draw:z-index="9" draw:name="Contrôle 14" draw:style-name="gr2" draw:text-style-name="P76" svg:width="10cm" svg:height="0.6cm" draw:control="control6"/></text:p>
      <text:p text:style-name="P31"/>
      <text:p text:style-name="P47"><draw:control text:anchor-type="paragraph" draw:z-index="12" draw:name="Contrôle 1" draw:style-name="gr5" draw:text-style-name="P75" svg:width="10.078cm" svg:height="2.001cm" svg:x="3.759cm" svg:y="0.041cm" draw:control="control9"/><text:span text:style-name="T2">Ad</text:span><text:span text:style-name="T4">d</text:span><text:span text:style-name="T2">ress</text:span></text:p>
      <text:p text:style-name="P45"/>
      <text:p text:style-name="P31"/>
      <text:p text:style-name="P31"/>
      <text:p text:style-name="P31"/>
      <text:p text:style-name="P45"><text:span text:style-name="T9">Contact telephone</text:span><text:tab/><draw:control text:anchor-type="as-char" draw:z-index="13" draw:name="Contrôle 2" draw:style-name="gr2" draw:text-style-name="P76" svg:width="10cm" svg:height="0.6cm" draw:control="control10"/></text:p>
      <text:p text:style-name="P45"><text:span text:style-name="T9">E-mail<text:tab/><text:tab/></text:span><text:tab/><draw:control text:anchor-type="as-char" draw:z-index="14" draw:name="Contrôle 4" draw:style-name="gr2" draw:text-style-name="P76" svg:width="10cm" svg:height="0.6cm" draw:control="control11"/></text:p>
      <text:p text:style-name="P37"><text:span text:style-name="T2">First language<text:tab/></text:span><text:span text:style-name="T17"><text:tab/></text:span><text:span text:style-name="T17"><draw:control text:anchor-type="as-char" draw:z-index="15" draw:name="Contrôle 5" draw:style-name="gr2" draw:text-style-name="P76" svg:width="10cm" svg:height="0.6cm" draw:control="control12"/></text:span></text:p>
      <text:p text:style-name="P29"><text:soft-page-break/><text:span text:style-name="T9">Level of English</text:span><text:tab/><draw:control text:anchor-type="as-char" draw:z-index="16" draw:name="Contrôle 6" draw:style-name="gr2" draw:text-style-name="P76" svg:width="10cm" svg:height="0.6cm" draw:control="control13"/></text:p>
      <text:p text:style-name="P31"><text:span text:style-name="T9">Relationship to child</text:span><text:tab/><draw:control text:anchor-type="as-char" draw:z-index="10" draw:name="Contrôle 16" draw:style-name="gr2" draw:text-style-name="P76" svg:width="10cm" svg:height="0.6cm" draw:control="control7"/></text:p>
      <text:p text:style-name="P48">Secondary contact</text:p>
      <text:p text:style-name="P32"><text:span text:style-name="T9">Full name<text:tab/><text:tab/></text:span><draw:control text:anchor-type="as-char" draw:z-index="17" draw:name="Contrôle 10" draw:style-name="gr2" draw:text-style-name="P76" svg:width="10cm" svg:height="0.6cm" draw:control="control14"/></text:p>
      <text:p text:style-name="P32"/>
      <text:p text:style-name="P47"><draw:control text:anchor-type="paragraph" draw:z-index="23" draw:name="Contrôle 20" draw:style-name="gr5" draw:text-style-name="P75" svg:width="10.078cm" svg:height="2.001cm" svg:x="3.759cm" svg:y="0.041cm" draw:control="control20"/><text:span text:style-name="T2">Ad</text:span><text:span text:style-name="T4">d</text:span><text:span text:style-name="T2">ress</text:span></text:p>
      <text:p text:style-name="P45"/>
      <text:p text:style-name="P32"/>
      <text:p text:style-name="P32"/>
      <text:p text:style-name="P32"/>
      <text:p text:style-name="P45"><text:span text:style-name="T9">Contact telephone</text:span><text:tab/><draw:control text:anchor-type="as-char" draw:z-index="18" draw:name="Contrôle 13" draw:style-name="gr2" draw:text-style-name="P76" svg:width="10cm" svg:height="0.6cm" draw:control="control15"/></text:p>
      <text:p text:style-name="P45"><text:span text:style-name="T9">E-mail<text:tab/><text:tab/></text:span><text:tab/><draw:control text:anchor-type="as-char" draw:z-index="19" draw:name="Contrôle 15" draw:style-name="gr2" draw:text-style-name="P76" svg:width="10cm" svg:height="0.6cm" draw:control="control16"/></text:p>
      <text:p text:style-name="P37"><text:span text:style-name="T2">First language<text:tab/></text:span><text:span text:style-name="T17"><text:tab/></text:span><text:span text:style-name="T17"><draw:control text:anchor-type="as-char" draw:z-index="20" draw:name="Contrôle 17" draw:style-name="gr2" draw:text-style-name="P76" svg:width="10cm" svg:height="0.6cm" draw:control="control17"/></text:span></text:p>
      <text:p text:style-name="P29"><text:span text:style-name="T9">Level of English</text:span><text:tab/><draw:control text:anchor-type="as-char" draw:z-index="21" draw:name="Contrôle 18" draw:style-name="gr2" draw:text-style-name="P76" svg:width="10cm" svg:height="0.6cm" draw:control="control18"/></text:p>
      <text:p text:style-name="P32"><text:span text:style-name="T9">Relationship to child</text:span><text:tab/><draw:control text:anchor-type="as-char" draw:z-index="22" draw:name="Contrôle 19" draw:style-name="gr2" draw:text-style-name="P76" svg:width="10cm" svg:height="0.6cm" draw:control="control19"/></text:p>
      <text:p text:style-name="P32"/>
      <text:p text:style-name="P43">T<text:span text:style-name="T18">ravel</text:span></text:p>
      <text:p text:style-name="P33"/>
      <text:p text:style-name="P35">I give consent for my child to travel to the UK and study at OISE.</text:p>
      <text:p text:style-name="P35"/>
      <text:p text:style-name="P35">I agree that my child:</text:p>
      <text:p text:style-name="P35"/>
      <text:p text:style-name="P34"><draw:control text:anchor-type="as-char" draw:z-index="24" draw:name="Contrôle 21" draw:style-name="gr3" draw:text-style-name="P77" svg:width="0.5cm" svg:height="0.5cm" draw:control="control21"/>can travel independently/unaccompanied from the airport/station to their accommodation</text:p>
      <text:p text:style-name="P3"/>
      <text:p text:style-name="P19">A<text:span text:style-name="T18">ccomodation</text:span></text:p>
      <text:p text:style-name="P7"/>
      <text:p text:style-name="P8">I agree to my child staying in homestay accommodation arranged by OISE.<text:tab/><text:tab/>YES <draw:control text:anchor-type="as-char" draw:z-index="25" draw:name="Contrôle 23" draw:style-name="gr3" draw:text-style-name="P77" svg:width="0.5cm" svg:height="0.5cm" draw:control="control22"/>NO <draw:control text:anchor-type="as-char" draw:z-index="26" draw:name="Contrôle 24" draw:style-name="gr3" draw:text-style-name="P77" svg:width="0.5cm" svg:height="0.5cm" draw:control="control23"/></text:p>
      <text:p text:style-name="P59">My child understands that they must show respect for the host family and their home<text:tab/>YES <draw:control text:anchor-type="as-char" draw:z-index="27" draw:name="Contrôle 25" draw:style-name="gr3" draw:text-style-name="P77" svg:width="0.5cm" svg:height="0.5cm" draw:control="control24"/>NO <draw:control text:anchor-type="as-char" draw:z-index="28" draw:name="Contrôle 26" draw:style-name="gr3" draw:text-style-name="P77" svg:width="0.5cm" svg:height="0.5cm" draw:control="control25"/></text:p>
      <text:p text:style-name="P58"/>
      <text:p text:style-name="P58">If your child is staying with family members or is in private accommodation, please give full details:</text:p>
      <text:p text:style-name="P59"/>
      <text:p text:style-name="P59">Name of adult<text:tab/><text:tab/><draw:control text:anchor-type="as-char" draw:z-index="29" draw:name="Contrôle 27" draw:style-name="gr2" draw:text-style-name="P76" svg:width="10cm" svg:height="0.6cm" draw:control="control26"/></text:p>
      <text:p text:style-name="P59">Relationship to child<text:tab/><draw:control text:anchor-type="as-char" draw:z-index="30" draw:name="Contrôle 28" draw:style-name="gr2" draw:text-style-name="P76" svg:width="10cm" svg:height="0.6cm" draw:control="control27"/></text:p>
      <text:p text:style-name="P61">Date of birth<text:tab/><text:tab/><draw:control text:anchor-type="as-char" draw:z-index="75" draw:name="Contrôle 73" draw:style-name="gr2" draw:text-style-name="P76" svg:width="10cm" svg:height="0.6cm" draw:control="control72"/></text:p>
      <text:p text:style-name="P58"><draw:control text:anchor-type="paragraph" draw:z-index="31" draw:name="Contrôle 29" draw:style-name="gr5" draw:text-style-name="P75" svg:width="10.078cm" svg:height="2.001cm" svg:x="3.759cm" svg:y="0.041cm" draw:control="control28"/>Contact details<text:tab/><text:tab/></text:p>
      <text:p text:style-name="P67"/>
      <text:p text:style-name="P67"/>
      <text:p text:style-name="P67"/>
      <text:p text:style-name="P67"/>
      <text:p text:style-name="P66">Please note that we must be informed if your child is planning an overnight stay away from their OISE homestay accommodation. You must provide your child’s address and contact details and we <text:span text:style-name="T14">must also hold a copy of your written and signed permission.</text:span></text:p>
      <text:p text:style-name="P24"/>
      <text:p text:style-name="P24"/>
      <text:p text:style-name="P10"/>
      <text:p text:style-name="P20"><text:soft-page-break/><text:span text:style-name="T14">A</text:span><text:span text:style-name="T28">ttendance</text:span></text:p>
      <text:p text:style-name="P13"/>
      <text:p text:style-name="P53"><text:span text:style-name="T13">Students are expected to attend all scheduled classes and activities and to be in their accommodation </text:span><text:span text:style-name="T15">at the stated times. If you wish your child to be absent from the course at any time, please contact the school directly so that suitable arrangements can be made.</text:span></text:p>
      <text:p text:style-name="P63"/>
      <text:p text:style-name="P23">Leisure activities</text:p>
      <text:p text:style-name="P64"/>
      <text:p text:style-name="P56"><text:span text:style-name="T15">I give permission for my child to go on any age-appropriate trips organised by the </text:span><text:span text:style-name="T16">school and to take part in these activities, under supervision<text:tab/><text:tab/><text:tab/><text:tab/><text:tab/><text:tab/><text:tab/>YES </text:span><text:span text:style-name="T16"><draw:control text:anchor-type="as-char" draw:z-index="32" draw:name="Contrôle 30" draw:style-name="gr3" draw:text-style-name="P77" svg:width="0.5cm" svg:height="0.5cm" draw:control="control29"/></text:span><text:span text:style-name="T16">NO </text:span><text:span text:style-name="T16"><draw:control text:anchor-type="as-char" draw:z-index="33" draw:name="Contrôle 31" draw:style-name="gr3" draw:text-style-name="P77" svg:width="0.5cm" svg:height="0.5cm" draw:control="control30"/></text:span></text:p>
      <text:p text:style-name="P25"/>
      <text:p text:style-name="P23">Conduct / Unsupervised time</text:p>
      <text:p text:style-name="P25"/>
      <text:p text:style-name="P65">I understand that:</text:p>
      <text:p text:style-name="P65"/>
      <text:p text:style-name="P65">there will be times when my child is unsupervised by an adult, for example,</text:p>
      <text:p text:style-name="P60">when travelling, at the weekend, or after their evening meal<text:tab/><text:tab/><text:tab/><text:tab/>YES <draw:control text:anchor-type="as-char" draw:z-index="34" draw:name="Contrôle 32" draw:style-name="gr3" draw:text-style-name="P77" svg:width="0.5cm" svg:height="0.5cm" draw:control="control31"/>NO <draw:control text:anchor-type="as-char" draw:z-index="35" draw:name="Contrôle 33" draw:style-name="gr3" draw:text-style-name="P77" svg:width="0.5cm" svg:height="0.5cm" draw:control="control32"/></text:p>
      <text:p text:style-name="P14"/>
      <text:p text:style-name="P59"><text:span text:style-name="T14">my child must be in their accommodation no later than 10.00pm<text:tab/><text:tab/><text:tab/>YES </text:span><text:span text:style-name="T14"><draw:control text:anchor-type="as-char" draw:z-index="36" draw:name="Contrôle 34" draw:style-name="gr3" draw:text-style-name="P77" svg:width="0.5cm" svg:height="0.5cm" draw:control="control33"/></text:span><text:span text:style-name="T14">NO </text:span><text:span text:style-name="T14"><draw:control text:anchor-type="as-char" draw:z-index="37" draw:name="Contrôle 35" draw:style-name="gr3" draw:text-style-name="P77" svg:width="0.5cm" svg:height="0.5cm" draw:control="control34"/></text:span></text:p>
      <text:p text:style-name="P10"/>
      <text:p text:style-name="P4">if my child is going to be late, or go out at the weekend,</text:p>
      <text:p text:style-name="P59">they must tell their hosts where they are going and what time they will return<text:tab/><text:tab/>YES <draw:control text:anchor-type="as-char" draw:z-index="38" draw:name="Contrôle 36" draw:style-name="gr3" draw:text-style-name="P77" svg:width="0.5cm" svg:height="0.5cm" draw:control="control35"/>NO <draw:control text:anchor-type="as-char" draw:z-index="39" draw:name="Contrôle 37" draw:style-name="gr3" draw:text-style-name="P77" svg:width="0.5cm" svg:height="0.5cm" draw:control="control36"/></text:p>
      <text:p text:style-name="P10"/>
      <text:p text:style-name="P59"><text:span text:style-name="T14">it is illegal for my child to buy alcohol or tobacco<text:tab/><text:tab/><text:tab/><text:tab/><text:tab/>YES </text:span><text:span text:style-name="T14"><draw:control text:anchor-type="as-char" draw:z-index="40" draw:name="Contrôle 38" draw:style-name="gr3" draw:text-style-name="P77" svg:width="0.5cm" svg:height="0.5cm" draw:control="control37"/></text:span><text:span text:style-name="T14">NO </text:span><text:span text:style-name="T14"><draw:control text:anchor-type="as-char" draw:z-index="41" draw:name="Contrôle 39" draw:style-name="gr3" draw:text-style-name="P77" svg:width="0.5cm" svg:height="0.5cm" draw:control="control38"/></text:span></text:p>
      <text:p text:style-name="P10"/>
      <text:p text:style-name="P4">my child must travel by public transport or licensed taxis and</text:p>
      <text:p text:style-name="P59">never take a mini cab or accept a lift from a stranger<text:tab/><text:tab/><text:tab/><text:tab/><text:tab/>YES <draw:control text:anchor-type="as-char" draw:z-index="42" draw:name="Contrôle 40" draw:style-name="gr3" draw:text-style-name="P77" svg:width="0.5cm" svg:height="0.5cm" draw:control="control39"/>NO <draw:control text:anchor-type="as-char" draw:z-index="43" draw:name="Contrôle 41" draw:style-name="gr3" draw:text-style-name="P77" svg:width="0.5cm" svg:height="0.5cm" draw:control="control40"/></text:p>
      <text:p text:style-name="P58"/>
      <text:p text:style-name="P57">my child should not carry a lot of money on them or</text:p>
      <text:p text:style-name="P59">display expensive jewellery or mobiles<text:tab/><text:tab/><text:tab/><text:tab/><text:tab/><text:tab/><text:tab/>YES <draw:control text:anchor-type="as-char" draw:z-index="44" draw:name="Contrôle 42" draw:style-name="gr3" draw:text-style-name="P77" svg:width="0.5cm" svg:height="0.5cm" draw:control="control41"/>NO <draw:control text:anchor-type="as-char" draw:z-index="45" draw:name="Contrôle 43" draw:style-name="gr3" draw:text-style-name="P77" svg:width="0.5cm" svg:height="0.5cm" draw:control="control42"/></text:p>
      <text:p text:style-name="P58"/>
      <text:p text:style-name="P21">M<text:span text:style-name="T28">edical</text:span></text:p>
      <text:p text:style-name="P58"/>
      <text:p text:style-name="P4">Please tell us about any problems. If we are not told in advance about a physical or mental condition,</text:p>
      <text:p text:style-name="P10">we reserve the right to terminate the student’s course. Does your child have:</text:p>
      <text:p text:style-name="P10"/>
      <text:p text:style-name="P6">Asthma or bronchitis<text:tab/><text:tab/><text:tab/><text:tab/><text:tab/><text:tab/><text:tab/><text:tab/><text:tab/>YES <draw:control text:anchor-type="as-char" draw:z-index="46" draw:name="Contrôle 44" draw:style-name="gr3" draw:text-style-name="P77" svg:width="0.5cm" svg:height="0.5cm" draw:control="control43"/>NO <draw:control text:anchor-type="as-char" draw:z-index="47" draw:name="Contrôle 45" draw:style-name="gr3" draw:text-style-name="P77" svg:width="0.5cm" svg:height="0.5cm" draw:control="control44"/></text:p>
      <text:p text:style-name="P6">Heart condition<text:tab/><text:tab/><text:tab/><text:tab/><text:tab/><text:tab/><text:tab/><text:tab/><text:tab/><text:tab/>YES <draw:control text:anchor-type="as-char" draw:z-index="48" draw:name="Contrôle 46" draw:style-name="gr3" draw:text-style-name="P77" svg:width="0.5cm" svg:height="0.5cm" draw:control="control45"/>NO <draw:control text:anchor-type="as-char" draw:z-index="49" draw:name="Contrôle 47" draw:style-name="gr3" draw:text-style-name="P77" svg:width="0.5cm" svg:height="0.5cm" draw:control="control46"/></text:p>
      <text:p text:style-name="P6">Fits, fainting or blackouts<text:tab/><text:tab/><text:tab/><text:tab/><text:tab/><text:tab/><text:tab/><text:tab/>YES <draw:control text:anchor-type="as-char" draw:z-index="50" draw:name="Contrôle 48" draw:style-name="gr3" draw:text-style-name="P77" svg:width="0.5cm" svg:height="0.5cm" draw:control="control47"/>NO <draw:control text:anchor-type="as-char" draw:z-index="51" draw:name="Contrôle 49" draw:style-name="gr3" draw:text-style-name="P77" svg:width="0.5cm" svg:height="0.5cm" draw:control="control48"/></text:p>
      <text:p text:style-name="P6">Severe headaches<text:tab/><text:tab/><text:tab/><text:tab/><text:tab/><text:tab/><text:tab/><text:tab/><text:tab/>YES <draw:control text:anchor-type="as-char" draw:z-index="52" draw:name="Contrôle 50" draw:style-name="gr3" draw:text-style-name="P77" svg:width="0.5cm" svg:height="0.5cm" draw:control="control49"/>NO <draw:control text:anchor-type="as-char" draw:z-index="53" draw:name="Contrôle 51" draw:style-name="gr3" draw:text-style-name="P77" svg:width="0.5cm" svg:height="0.5cm" draw:control="control50"/></text:p>
      <text:p text:style-name="P6">Diabetes<text:tab/><text:tab/><text:tab/><text:tab/><text:tab/><text:tab/><text:tab/><text:tab/><text:tab/><text:tab/>YES <draw:control text:anchor-type="as-char" draw:z-index="54" draw:name="Contrôle 52" draw:style-name="gr3" draw:text-style-name="P77" svg:width="0.5cm" svg:height="0.5cm" draw:control="control51"/>NO <draw:control text:anchor-type="as-char" draw:z-index="55" draw:name="Contrôle 53" draw:style-name="gr3" draw:text-style-name="P77" svg:width="0.5cm" svg:height="0.5cm" draw:control="control52"/></text:p>
      <text:p text:style-name="P6">Allergies to known medicines<text:tab/><text:tab/><text:tab/><text:tab/><text:tab/><text:tab/><text:tab/><text:tab/>YES <draw:control text:anchor-type="as-char" draw:z-index="56" draw:name="Contrôle 54" draw:style-name="gr3" draw:text-style-name="P77" svg:width="0.5cm" svg:height="0.5cm" draw:control="control53"/>NO <draw:control text:anchor-type="as-char" draw:z-index="57" draw:name="Contrôle 55" draw:style-name="gr3" draw:text-style-name="P77" svg:width="0.5cm" svg:height="0.5cm" draw:control="control54"/></text:p>
      <text:p text:style-name="P6">Other allergies e.g. materials, food, plasters<text:tab/><text:tab/><text:tab/><text:tab/><text:tab/><text:tab/>YES <draw:control text:anchor-type="as-char" draw:z-index="58" draw:name="Contrôle 56" draw:style-name="gr3" draw:text-style-name="P77" svg:width="0.5cm" svg:height="0.5cm" draw:control="control55"/>NO <draw:control text:anchor-type="as-char" draw:z-index="59" draw:name="Contrôle 57" draw:style-name="gr3" draw:text-style-name="P77" svg:width="0.5cm" svg:height="0.5cm" draw:control="control56"/></text:p>
      <text:p text:style-name="P6">Bed-wetting/incontinence<text:tab/><text:tab/><text:tab/><text:tab/><text:tab/><text:tab/><text:tab/><text:tab/>YES <draw:control text:anchor-type="as-char" draw:z-index="60" draw:name="Contrôle 58" draw:style-name="gr3" draw:text-style-name="P77" svg:width="0.5cm" svg:height="0.5cm" draw:control="control57"/>NO <draw:control text:anchor-type="as-char" draw:z-index="61" draw:name="Contrôle 59" draw:style-name="gr3" draw:text-style-name="P77" svg:width="0.5cm" svg:height="0.5cm" draw:control="control58"/></text:p>
      <text:p text:style-name="P6">Any mental health problems<text:tab/><text:tab/><text:tab/><text:tab/><text:tab/><text:tab/><text:tab/><text:tab/>YES <draw:control text:anchor-type="as-char" draw:z-index="62" draw:name="Contrôle 60" draw:style-name="gr3" draw:text-style-name="P77" svg:width="0.5cm" svg:height="0.5cm" draw:control="control59"/>NO <draw:control text:anchor-type="as-char" draw:z-index="63" draw:name="Contrôle 61" draw:style-name="gr3" draw:text-style-name="P77" svg:width="0.5cm" svg:height="0.5cm" draw:control="control60"/></text:p>
      <text:p text:style-name="P6">Is your child on regular medication?<text:tab/><text:tab/><text:tab/><text:tab/><text:tab/><text:tab/><text:tab/>YES <draw:control text:anchor-type="as-char" draw:z-index="64" draw:name="Contrôle 62" draw:style-name="gr3" draw:text-style-name="P77" svg:width="0.5cm" svg:height="0.5cm" draw:control="control61"/>NO <draw:control text:anchor-type="as-char" draw:z-index="65" draw:name="Contrôle 63" draw:style-name="gr3" draw:text-style-name="P77" svg:width="0.5cm" svg:height="0.5cm" draw:control="control62"/></text:p>
      <text:p text:style-name="P9">Does your child require regular hospital treatment?<text:tab/><text:tab/><text:tab/><text:tab/><text:tab/>YES <draw:control text:anchor-type="as-char" draw:z-index="66" draw:name="Contrôle 64" draw:style-name="gr3" draw:text-style-name="P77" svg:width="0.5cm" svg:height="0.5cm" draw:control="control63"/>NO <draw:control text:anchor-type="as-char" draw:z-index="67" draw:name="Contrôle 65" draw:style-name="gr3" draw:text-style-name="P77" svg:width="0.5cm" svg:height="0.5cm" draw:control="control64"/></text:p>
      <text:p text:style-name="P9"><text:soft-page-break/></text:p>
      <text:p text:style-name="P9">If the answer to any of the questions above is YES, please give details:</text:p>
      <text:p text:style-name="P15"><draw:control text:anchor-type="as-char" draw:z-index="68" draw:name="Contrôle 66" draw:style-name="gr4" draw:text-style-name="P75" svg:width="16.999cm" svg:height="2.001cm" draw:control="control65"/></text:p>
      <text:p text:style-name="P11"/>
      <text:p text:style-name="P11">In case of an emergency do you give permission for a responsible person in the school or in their accommodation to arrange medical treatment?<text:tab/><text:tab/><text:tab/><text:tab/><text:tab/><text:tab/>YES <draw:control text:anchor-type="as-char" draw:z-index="69" draw:name="Contrôle 67" draw:style-name="gr3" draw:text-style-name="P77" svg:width="0.5cm" svg:height="0.5cm" draw:control="control66"/>NO <draw:control text:anchor-type="as-char" draw:z-index="70" draw:name="Contrôle 68" draw:style-name="gr3" draw:text-style-name="P77" svg:width="0.5cm" svg:height="0.5cm" draw:control="control67"/></text:p>
      <text:p text:style-name="P5"/>
      <text:p text:style-name="P22">P<text:span text:style-name="T28">hotographs </text:span>&amp; <text:s/><text:span text:style-name="T28">video</text:span></text:p>
      <text:p text:style-name="P12"/>
      <text:p text:style-name="P12">I understand that the school may take photographs or videos of students during class or leisure activities and that these images may be used in the school’s publicity or on its social media sites.</text:p>
      <text:p text:style-name="P12"/>
      <text:p text:style-name="P16">I consent for images to be taken<text:tab/><text:tab/><text:tab/><text:tab/><text:tab/><text:tab/><text:tab/><text:tab/>YES <draw:control text:anchor-type="as-char" draw:z-index="71" draw:name="Contrôle 69" draw:style-name="gr3" draw:text-style-name="P77" svg:width="0.5cm" svg:height="0.5cm" draw:control="control68"/>NO <draw:control text:anchor-type="as-char" draw:z-index="72" draw:name="Contrôle 70" draw:style-name="gr3" draw:text-style-name="P77" svg:width="0.5cm" svg:height="0.5cm" draw:control="control69"/></text:p>
      <text:p text:style-name="P16">I consent for images to be used in the school’s publicity<text:tab/><text:tab/><text:tab/><text:tab/><text:tab/>YES <draw:control text:anchor-type="as-char" draw:z-index="73" draw:name="Contrôle 71" draw:style-name="gr3" draw:text-style-name="P77" svg:width="0.5cm" svg:height="0.5cm" draw:control="control70"/>NO <draw:control text:anchor-type="as-char" draw:z-index="74" draw:name="Contrôle 72" draw:style-name="gr3" draw:text-style-name="P77" svg:width="0.5cm" svg:height="0.5cm" draw:control="control71"/></text:p>
      <text:p text:style-name="P16"/>
      <text:p text:style-name="P22">C<text:span text:style-name="T28">onsent</text:span></text:p>
      <text:p text:style-name="P12"/>
      <text:p text:style-name="P72">I confirm that the above details are accurate and complete. I agree to the terms and conditions.</text:p>
      <text:p text:style-name="P70">I have discussed the agreed arrangements and rules with my child.</text:p>
      <text:p text:style-name="P70">Signature of the parent/guardian <text:span text:style-name="T30">and date</text:span> * :</text:p>
      <text:p text:style-name="P71"><draw:control text:anchor-type="as-char" svg:y="0cm" draw:z-index="76" draw:name="Contrôle 74" draw:style-name="gr1" draw:text-style-name="P75" svg:width="10.078cm" svg:height="2.001cm" draw:control="control73"/></text:p>
      <text:p text:style-name="P70">I have discussed the agreed arrangements and rules with my parents/guardian.</text:p>
      <text:p text:style-name="P70">Signature of the student <text:span text:style-name="T30">and date</text:span> * :</text:p>
      <text:p text:style-name="P71"><draw:control text:anchor-type="as-char" svg:y="0cm" draw:z-index="77" draw:name="Contrôle 75" draw:style-name="gr1" draw:text-style-name="P75" svg:width="10.078cm" svg:height="2.001cm" draw:control="control74"/></text:p>
      <text:p text:style-name="P70"/>
      <text:p text:style-name="P71">OISE schools have a Designated Safeguarding Lead to look after your child’s welfare. They will talk to your child on their first day in school and explain what to do if they have ANY problems. </text:p>
      <text:p text:style-name="P71"/>
      <text:p text:style-name="P71">These are the emergency numbers and Designated Safeguarding Lead for each school:</text:p>
      <text:p text:style-name="P70"/>
      <text:p text:style-name="P70">OISE London<text:tab/><text:tab/>+44 (0) 7760 175435<text:tab/>Janey Futerill</text:p>
      <text:p text:style-name="P73">OISE Oxford<text:tab/><text:tab/>+44 (0) 7899 773119<text:tab/>Jozef Windsor</text:p>
      <text:p text:style-name="P54"><text:span text:style-name="T20">OISE Cambridge<text:tab/>+44 (0)7940 83680</text:span><text:span text:style-name="T24">4<text:tab/>Mark Tesar</text:span></text:p>
      <text:p text:style-name="P54"><text:span text:style-name="T24">OISE Edinburgh <text:tab/></text:span><text:span text:style-name="T20">+44 (0)1312 253802<text:tab/></text:span><text:span text:style-name="T24">Claire Hunter</text:span></text:p>
      <text:p text:style-name="P74"><text:span text:style-name="T26">OISE Bournemouth<text:tab/>+44 </text:span><text:span text:style-name="T27">(0)</text:span><text:span text:style-name="T23"> </text:span><text:span text:style-name="T8">7767 470800</text:span> <text:span text:style-name="T26"><text:tab/>Wendy Goodland</text:span></text:p>
      <text:p text:style-name="P72"/>
      <text:p text:style-name="P17"><text:span text:style-name="T19">Please put the school </text:span><text:span text:style-name="T29">emergency </text:span><text:span text:style-name="T19">number into your child’s mobile.</text:span></text:p>
      <text:p text:style-name="P12"/>
      <text:p text:style-name="P18"><text:span text:style-name="T6">* </text:span><text:span text:style-name="T7">Open this document in</text:span><text:span text:style-name="T6"> Acrobat Reader, </text:span><text:span text:style-name="T7">click on ‘sign yourself’, then on ‘add a 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family-generic="swiss"/>
    <style:font-face style:name="Arial" svg:font-family="Arial" style:font-family-generic="swiss"/>
    <style:font-face style:name="Liberation Serif" svg:font-family="'Liberation Serif', 'Times New Roman'" style:font-family-generic="roman"/>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ource Serif Pro Light" svg:font-family="'Source Serif Pro Light'" style:font-adornments="Normal" style:font-family-generic="roman"/>
    <style:font-face style:name="Source Serif Pro Light1" svg:font-family="'Source Serif Pro Light'" style:font-family-generic="roman" style:font-pitch="variable"/>
  </office:font-face-decls>
  <office:styles>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20" draw:display-name="Gradient 20" draw:style="linear" draw:start-color="#000000" draw:end-color="#ffffff" draw:start-intensity="100%" draw:end-intensity="100%" draw:angle="0deg" draw:border="0%"/>
    <draw:gradient draw:name="Gradient_20_21" draw:display-name="Gradient 21" draw:style="linear" draw:start-color="#000000" draw:end-color="#ffffff" draw:start-intensity="100%" draw:end-intensity="100%" draw:angle="0deg" draw:border="0%"/>
    <draw:gradient draw:name="Gradient_20_22" draw:display-name="Gradient 22" draw:style="linear" draw:start-color="#000000" draw:end-color="#ffffff" draw:start-intensity="100%" draw:end-intensity="100%" draw:angle="0deg" draw:border="0%"/>
    <draw:gradient draw:name="Gradient_20_23" draw:display-name="Gradient 23" draw:style="linear" draw:start-color="#000000" draw:end-color="#ffffff" draw:start-intensity="100%" draw:end-intensity="100%" draw:angle="0deg" draw:border="0%"/>
    <draw:gradient draw:name="Gradient_20_24" draw:display-name="Gradient 24" draw:style="linear" draw:start-color="#000000" draw:end-color="#ffffff" draw:start-intensity="100%" draw:end-intensity="100%" draw:angle="0deg" draw:border="0%"/>
    <draw:gradient draw:name="Gradient_20_25" draw:display-name="Gradient 2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ndale Sans UI" style:font-family-asian="'Andale Sans UI', 'Arial Unicode MS'" style:font-family-generic-asian="swiss"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erif" fo:font-family="'Liberation Serif', '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5e24c"/>
    </style:style>
    <style:style style:name="MP2" style:family="paragraph" style:parent-style-name="Standard">
      <loext:graphic-properties draw:fill="solid" draw:fill-color="#ffffff" draw:fill-gradient-name="Gradient_20_9" draw:fill-hatch-name="hatch"/>
      <style:paragraph-properties fo:text-align="center" style:justify-single-word="false" fo:background-color="#ffffff"/>
      <style:text-properties style:use-window-font-color="true" loext:opacity="0%" style:font-name="Source Serif Pro Light1" fo:font-size="8pt" fo:font-style="normal" officeooo:rsid="003c1b4d" officeooo:paragraph-rsid="002d7723" style:font-size-asian="8pt" style:font-style-asian="normal" style:font-size-complex="8pt" style:font-style-complex="normal"/>
    </style:style>
    <style:style style:name="Mfr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11cm" fo:margin-bottom="0.27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fo:background-color="transparent" draw:fill="none" draw:fill-color="#729fcf"/>
      </style:header-style>
      <style:footer-style>
        <style:header-footer-properties svg:height="1.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as-char" svg:width="3.5cm" svg:height="1.88cm" draw:z-index="3"><draw:image xlink:href="Pictures/100000000000049D00000280B1BA16A4A3D821EB.jpg" xlink:type="simple" xlink:show="embed" xlink:actuate="onLoad" draw:mime-type="image/jpeg"/></draw:frame></text:p>
        <text:p text:style-name="MP1"/>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15:36:15.968000000</meta:creation-date>
    <dc:date>2024-05-10T12:49:10.638000000</dc:date>
    <meta:editing-duration>PT1H29M33S</meta:editing-duration>
    <meta:editing-cycles>18</meta:editing-cycles>
    <meta:generator>LibreOffice/7.2.5.2$Windows_X86_64 LibreOffice_project/499f9727c189e6ef3471021d6132d4c694f357e5</meta:generator>
    <meta:document-statistic meta:table-count="0" meta:image-count="1" meta:object-count="0" meta:page-count="4" meta:paragraph-count="105" meta:word-count="922" meta:character-count="5449" meta:non-whitespace-character-count="4440"/>
  </office:meta>
</office:document-meta>
</file>